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UGUÊS</text:p>
      <text:p text:style-name="P1">Introdução</text:p>
      <text:p text:style-name="P1">A Ordem dos Cartuxos foi fundada em 1084 por São Bruno na “Chartreuse”, na França. Atualmente, 370 monges em 11 países em todo o mundo, dedicam as suas vidas em estreita solidão e silêncio para buscar a verdade da eternidade.</text:p>
      <text:p text:style-name="P1">E 15 anos atrás, conforme sugestão do Papa João Paulo II, foi construído o primeiro mosteiro cartuxo na Ásia, na Coréia do Sul.</text:p>
      <text:p text:style-name="P1">A casa no fim do mundo.</text:p>
      <text:p text:style-name="P1">Mosteiro de clausura cartuxo.</text:p>
      <text:p text:style-name="P1">Onze monges formam a comunidade. Eles vêm da Coréia, França, Espanha, Alemanha e Croácia.</text:p>
      <text:p text:style-name="P2">PRIMEIRA PARTE video 1</text:p>
      <text:p text:style-name="P3">(6min57)</text:p>
      <text:p text:style-name="P1">Convém que os monges do claustro, que seguem este mesmo caminho, vivam em ermos suficientemente afastados de toda moradia humana e em celas livres de todo ruído, tanto do mundo como da própria Casa. (Estatutos Cartusianos 3-1)</text:p>
      <text:p text:style-name="P3">(8min)</text:p>
      <text:p text:style-name="P1">A nossa principal aplicação e propósito consistem em nos dedicar ao silêncio e à solidão da cela. Esta é a terra santa e o lugar onde o Senhor e o seu servo conversam frequentemente. (Estatutos Cartusianos 4-1)</text:p>
      <text:p text:style-name="P3">(9min13)</text:p>
      <text:p text:style-name="P1">Quanto mais austera é a senda que abraçamos, tanto mais estritamente nos obriga à pobreza em todas as coisas de nosso uso. Porque é necessário que sigamos o exemplo de Cristo pobre, se queremos participar de suas riquezas. (Estatutos Cartusianos 3-3)</text:p>
      <text:p text:style-name="P2">SEGUNDA PARTE video 2</text:p>
      <text:p text:style-name="P1">(O Ofício da Noite)</text:p>
      <text:p text:style-name="P1">Glória ao Pai e ao Filho e ao Espírito Santo. Como era no princípio, agora e sempre, pelos séculos dos séculos. Amém.</text:p>
      <text:p text:style-name="P1">São Bruno, 1030-1101, Fundador da Ordem dos Cartuxos.</text:p>
      <text:p text:style-name="P1">(Salmo)</text:p>
      <text:p text:style-name="P1">Oh Criador imortal de todas as coisas.</text:p>
      <text:p text:style-name="P1">Reina na noite e no dia,</text:p>
      <text:p text:style-name="P1">És o Criador que mantém os confins do tempo na estação sem monotonia.</text:p>
      <text:p text:style-name="P1">Agora os galos anunciam a aurora, cantam seu choro.</text:p>
      <text:p text:style-name="P1">A lua, a vigia da noite profunda do Senhor, a lanterna da noite para os viajantes, rompe os confins da noite”.</text:p>
      <text:p text:style-name="P3"><text:soft-page-break/>(2min10)</text:p>
      <text:p text:style-name="P1">O nosso coração é um altar vivo de onde oferecemos constantemente orações puras ao Senhor. (Estatutos Cartusianos 4-11)</text:p>
      <text:p text:style-name="P1">As coisas da terra se ligam às do Céu, as humanas às divinas. O trajeto a percorrer é longo, por caminhos áridos e secos, antes de chegar à terra prometida. (Estatutos Cartusianos 4-1)</text:p>
      <text:p text:style-name="P3">(4min10)</text:p>
      <text:p text:style-name="P1">Conversatio – Conversação</text:p>
      <text:p text:style-name="P1">As informações necessárias serão entregues em mensagens escritas.</text:p>
      <text:p text:style-name="P1">Os Estatutos proíbem a comunicação através da internet, telefone, jornais, rádio...com o mundo.</text:p>
      <text:p text:style-name="P3">(5min55)</text:p>
      <text:p text:style-name="P1">Louvado seja Jesus!</text:p>
      <text:p text:style-name="P1">Os monges estrangeiros têm um curto período de aulas de conversação em coreano sob a autorização especial do Prior.</text:p>
      <text:p text:style-name="P1">Agora estamos começando nossa lição de coreano.</text:p>
      <text:p text:style-name="P1">Quantos anos você tem?</text:p>
      <text:p text:style-name="P1">Eu sou um homem velho. Tenho 62 anos, idade européia.</text:p>
      <text:p text:style-name="P1">Mas, na idade coreana, tenho 64 anos.</text:p>
      <text:p text:style-name="P1">Quantos anos você tem, Padre?</text:p>
      <text:p text:style-name="P1">Eu tenho 52 anos.</text:p>
      <text:p text:style-name="P1">Então, quando você entrou no mosteiro?</text:p>
      <text:p text:style-name="P1">Entrei no mosteiro há trinta e nove anos.</text:p>
      <text:p text:style-name="P1">E chegamos à Coréia em 13 de março de 2004.</text:p>
      <text:p text:style-name="P1">Quinze anos se passaram desde que chegamos aqui.</text:p>
      <text:p text:style-name="P5">TERCEIRA PARTE video 3</text:p>
      <text:p text:style-name="P1">(O passeio semanal)</text:p>
      <text:p text:style-name="P1">Os monges fazem um passeio semanal, exceto durante a Semana Santa. (Estatutos Cartusianos 22-10)</text:p>
      <text:p text:style-name="P1">Cada pessoa deve caminhar junto a uma outra, escolhendo ao longo do caminho falar alternativamente uns com os outros. (Estatutos Cartusianos 22-12)</text:p>
      <text:p text:style-name="P1">E o carro e o celular...não me interessam.</text:p>
      <text:p text:style-name="P1">Eu realmente não quero conhecer a tecnologia externa ou qualquer outra coisa.</text:p>
      <text:p text:style-name="P1">Eles são simplesmente maravilhosos à primeira vista.</text:p>
      <text:p text:style-name="P1">Como podem entender nossas vidas?</text:p>
      <text:p text:style-name="P1"><text:soft-page-break/>Algumas pessoas nos entendem, enquanto, francamente, outras não nos entendem.</text:p>
      <text:p text:style-name="P1">Por que eles vivem suas vidas assim?</text:p>
      <text:p text:style-name="P3">(1min45)</text:p>
      <text:p text:style-name="P1">Quando cansado de dedicar-se a regras rígidas e coisas espirituais, muitas vezes a nossa natureza obtém vitalidade e alento com a amenidade do deserto e a beleza do campos. (Estatutos Cartusianos 22-10).</text:p>
      <text:p text:style-name="P1">Você quer nadar?</text:p>
      <text:p text:style-name="P1">Sim, sempre tenho vontade de nadar.</text:p>
      <text:p text:style-name="P1">Sempre gostou de nadar? Não sabíamos nadar.</text:p>
      <text:p text:style-name="P3">(3min10)</text:p>
      <text:p text:style-name="P1">Tome cuidade! O cão pode te morder.</text:p>
      <text:p text:style-name="P1">Jesus te protegeu por 5 segundos.</text:p>
      <text:p text:style-name="P3">(3min27)</text:p>
      <text:p text:style-name="P1">Você parece Dom Quixote.</text:p>
      <text:p text:style-name="P1">É um homem muito corajoso, não é?</text:p>
      <text:p text:style-name="P1">Um pouco bobo...</text:p>
      <text:p text:style-name="P1">As pessoas comuns dizem que as pessoas deveriam ser um pouco bobas.</text:p>
      <text:p text:style-name="P1">Tolo pode também significar que o tipo de pessoa tem um coração simples e puro.</text:p>
      <text:p text:style-name="P1">Pode sentir Deus na natureza, certo?</text:p>
      <text:p text:style-name="P1">Podemos ver a Deus quando realmente queremos vê-lo desesperadamente.</text:p>
      <text:p text:style-name="P1">No entanto, normalmente, cremos somente naquilo que vemos, como o juiz ‘Sancho Pansa’.</text:p>
      <text:p text:style-name="P1">Exato, então podemos ver Deus, quando realmente queremos vê-Lo.</text:p>
      <text:p text:style-name="P1">É melhor mudarmos o parceiro de conversa.</text:p>
      <text:p text:style-name="P3">(5min10)</text:p>
      <text:p text:style-name="P1">Os nossos passeios devem promover uma profunda unidade na fraternidade e o progresso espiritual nas nossas almas. (Estatutos Cartusianos 22-12).</text:p>
      <text:p text:style-name="P1">Não somos nada, porque Deus é tudo.</text:p>
      <text:p text:style-name="P1">Jesus é a estrada.</text:p>
      <text:p text:style-name="P1">Devemos sacrificar a nós mesmos e o nosso egoísmo.</text:p>
      <text:p text:style-name="P1">Eu falo um pouco de coreano...</text:p>
      <text:p text:style-name="P3">(6min40)</text:p>
      <text:p text:style-name="P1">Abnegatio – Abandono</text:p>
      <text:p text:style-name="P1">Se uniu à Ordem dos Cartuxos há cinco anos. (39 anos, monge)</text:p>
      <text:p text:style-name="P1"><text:soft-page-break/>Como está escrito: Honra teu pai e tua mãe, mitigamos um pouco o rigor da clausura para receber a nossos pais e a outros parentes próximos, dois dias ao ano, seguidos ou separados. (Estatutos Cartusianos 6-9)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4</meta:editing-cycles>
    <meta:generator>OpenOffice/4.1.2$Win32 OpenOffice.org_project/412m3$Build-9782</meta:generator>
    <dc:date>2020-04-30T10:25:35.07</dc:date>
    <dc:creator>Roberto Sabatinelli</dc:creator>
    <meta:document-statistic meta:table-count="0" meta:image-count="0" meta:object-count="0" meta:page-count="4" meta:paragraph-count="83" meta:word-count="815" meta:character-count="4856"/>
    <meta:user-defined meta:name="Info 1"/>
    <meta:user-defined meta:name="Info 2"/>
    <meta:user-defined meta:name="Info 3"/>
    <meta:user-defined meta:name="Info 4"/>
  </office:meta>
</office:document-meta>
</file>